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4" style:parent-style-name="Standard" style:family="paragraph">
      <style:paragraph-properties fo:text-align="center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center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6" style:parent-style-name="Standard" style:family="paragraph">
      <style:paragraph-properties fo:text-align="center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text-align="center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text-align="center"/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9" style:parent-style-name="Standard" style:family="paragraph">
      <style:paragraph-properties fo:text-align="center"/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use-window-font-color="true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Liberation Serif" style:font-name-asian="Liberation Serif" style:font-name-complex="Times New Roman" fo:font-weight="bold" style:font-weight-asian="bold" style:use-window-font-color="true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Times New Roman" style:use-window-font-color="true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name-complex="Times New Roman" style:use-window-font-color="true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use-window-font-color="true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P77" style:parent-style-name="ConsPlusNormal" style:family="paragraph">
      <style:paragraph-properties fo:widows="2" fo:orphans="2" fo:break-before="page" fo:margin-left="3.7409in" fo:text-indent="0in">
        <style:tab-stops/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78" style:parent-style-name="ConsPlusNormal" style:family="paragraph">
      <style:paragraph-properties fo:widows="2" fo:orphans="2" fo:margin-left="3.7409in" fo:text-indent="0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80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81" style:parent-style-name="ConsPlusNormal" style:family="paragraph">
      <style:paragraph-properties fo:widows="2" fo:orphans="2" fo:margin-left="3.7409in" fo:text-indent="0in">
        <style:tab-stops/>
      </style:paragraph-properties>
      <style:text-properties style:font-name="Liberation Serif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margin-left="3.7409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Calibri" style:font-name-complex="Times New Roman"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Liberation Serif" style:font-name-complex="Times New Roman" style:use-window-font-color="true" fo:font-size="14pt" style:font-size-asian="14pt" style:font-size-complex="14pt"/>
    </style:style>
    <style:style style:name="P88" style:parent-style-name="ConsPlusTitle" style:family="paragraph">
      <style:paragraph-properties fo:widows="2" fo:orphans="2" fo:text-align="center"/>
      <style:text-properties style:font-name="Liberation Serif" style:font-name-complex="Times New Roman" fo:color="#000000" fo:font-size="14pt" style:font-size-asian="14pt" style:font-size-complex="14pt"/>
    </style:style>
    <style:style style:name="P89" style:parent-style-name="ConsPlusTitle" style:family="paragraph">
      <style:paragraph-properties fo:widows="2" fo:orphans="2" fo:text-align="center"/>
      <style:text-properties style:font-name="Liberation Serif" style:font-name-complex="Times New Roman" fo:color="#000000" fo:font-size="14pt" style:font-size-asian="14pt" style:font-size-complex="14pt"/>
    </style:style>
    <style:style style:name="P90" style:parent-style-name="ConsPlusTitle" style:family="paragraph">
      <style:paragraph-properties fo:widows="2" fo:orphans="2" fo:text-align="center"/>
    </style:style>
    <style:style style:name="T9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92" style:parent-style-name="ConsPlusTitle" style:family="paragraph">
      <style:paragraph-properties fo:widows="2" fo:orphans="2" fo:text-align="center"/>
      <style:text-properties style:font-name="Liberation Serif" style:font-name-complex="Times New Roman" fo:color="#000000" fo:font-size="14pt" style:font-size-asian="14pt" style:font-size-complex="14pt"/>
    </style:style>
    <style:style style:name="P93" style:parent-style-name="ConsPlusTitle" style:family="paragraph">
      <style:paragraph-properties fo:widows="2" fo:orphans="2" fo:text-align="center"/>
      <style:text-properties style:font-name="Liberation Serif" style:font-name-complex="Times New Roman" fo:color="#000000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95" style:parent-style-name="ConsPlusNormal" style:family="paragraph">
      <style:paragraph-properties fo:widows="2" fo:orphans="2" fo:text-align="center" fo:text-indent="0in"/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96" style:parent-style-name="ConsPlusNormal" style:family="paragraph">
      <style:paragraph-properties fo:widows="2" fo:orphans="2" fo:text-align="center" fo:text-indent="0.4916in"/>
      <style:text-properties style:font-name="Liberation Serif" style:font-name-complex="Times New Roman" fo:color="#000000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4916in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04" style:parent-style-name="Обычный" style:family="paragraph">
      <style:paragraph-properties style:text-autospace="none" fo:text-align="justify" fo:text-indent="0.4916in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09" style:parent-style-name="Обычный" style:family="paragraph">
      <style:paragraph-properties style:text-autospace="none" fo:text-align="justify" fo:text-indent="0.4916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16" style:parent-style-name="Обычный" style:family="paragraph">
      <style:paragraph-properties style:text-autospace="none" fo:text-align="justify" fo:text-indent="0.4916in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19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26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27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28" style:parent-style-name="ConsPlusNormal" style:family="paragraph">
      <style:paragraph-properties fo:widows="2" fo:orphans="2" fo:text-align="center" fo:text-indent="0in"/>
    </style:style>
    <style:style style:name="T12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30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1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2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4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5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6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7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16in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text-indent="0.4916in"/>
    </style:style>
    <style:style style:name="T1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46" style:parent-style-name="formattext" style:family="paragraph">
      <style:paragraph-properties fo:text-align="justify" style:vertical-align="baseline" fo:margin-top="0in" fo:margin-bottom="0in" fo:text-indent="0.4916in" fo:background-color="#FFFFFF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formattext" style:family="paragraph">
      <style:paragraph-properties fo:text-align="justify" style:vertical-align="baseline" fo:margin-top="0in" fo:margin-bottom="0in" fo:text-indent="0.4916in" fo:background-color="#FFFFFF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53" style:parent-style-name="formattext" style:family="paragraph">
      <style:paragraph-properties fo:text-align="justify" style:vertical-align="baseline" fo:margin-top="0in" fo:margin-bottom="0in" fo:text-indent="0.4916in" fo:background-color="#FFFFFF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56" style:parent-style-name="formattext" style:family="paragraph">
      <style:paragraph-properties fo:text-align="justify" style:vertical-align="baseline" fo:margin-top="0in" fo:margin-bottom="0in" fo:text-indent="0.4916in" fo:background-color="#FFFFFF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8" style:parent-style-name="formattext" style:family="paragraph">
      <style:paragraph-properties fo:text-align="justify" style:vertical-align="baseline" fo:margin-top="0in" fo:margin-bottom="0in" fo:text-indent="0.4916in" fo:background-color="#FFFFFF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63" style:parent-style-name="Обычный" style:family="paragraph">
      <style:paragraph-properties fo:text-align="justify" fo:text-indent="0.4916in"/>
    </style:style>
    <style:style style:name="T164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 style:language-asian="ru" style:country-asian="RU"/>
    </style:style>
    <style:style style:name="P165" style:parent-style-name="Обычный" style:family="paragraph">
      <style:paragraph-properties fo:text-align="justify" fo:text-indent="0.4916in"/>
    </style:style>
    <style:style style:name="T1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3" style:parent-style-name="ConsPlusNormal" style:family="paragraph">
      <style:paragraph-properties fo:widows="2" fo:orphans="2" fo:text-align="center" fo:text-indent="0in"/>
    </style:style>
    <style:style style:name="T20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07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08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09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0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1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2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4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5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6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17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color="#000000" fo:font-size="14pt" style:font-size-asian="14pt" style:font-size-complex="14pt"/>
    </style:style>
    <style:style style:name="P218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color="#000000" fo:font-size="14pt" style:font-size-asian="14pt" style:font-size-complex="14pt"/>
    </style:style>
    <style:style style:name="P219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20" style:parent-style-name="formattext" style:family="paragraph">
      <style:paragraph-properties fo:text-align="justify" style:vertical-align="baseline" fo:margin-top="0in" fo:margin-bottom="0in" fo:text-indent="0.5118in"/>
    </style:style>
    <style:style style:name="T2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color="#000000" fo:font-size="14pt" style:font-size-asian="14pt" style:font-size-complex="14pt" fo:background-color="#FFFF00"/>
    </style:style>
    <style:style style:name="P225" style:parent-style-name="formattext" style:family="paragraph">
      <style:paragraph-properties fo:text-align="justify" style:vertical-align="baseline" fo:margin-top="0in" fo:margin-bottom="0in" fo:text-indent="0.5118in"/>
    </style:style>
    <style:style style:name="T2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30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31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32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33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34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35" style:parent-style-name="formattext" style:family="paragraph">
      <style:paragraph-properties fo:text-align="justify" style:vertical-align="baseline" fo:margin-top="0in" fo:margin-bottom="0in" fo:text-indent="0.5118in"/>
      <style:text-properties style:font-name="Liberation Serif" fo:color="#000000" fo:font-size="14pt" style:font-size-asian="14pt" style:font-size-complex="14pt"/>
    </style:style>
    <style:style style:name="P236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16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2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6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7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8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49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0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1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2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3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4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5" style:parent-style-name="formattext" style:family="paragraph">
      <style:paragraph-properties fo:text-align="justify" style:vertical-align="baseline" fo:margin-top="0in" fo:margin-bottom="0in" fo:text-indent="0.4923in" fo:background-color="#FFFFFF"/>
      <style:text-properties style:font-name="Liberation Serif" fo:font-size="14pt" style:font-size-asian="14pt" style:font-size-complex="14pt"/>
    </style:style>
    <style:style style:name="P256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ложение об аттестационной комиссии Управления архивами Свердловской области, утвержденное<text:s/></text:span><text:span text:style-name="T15">приказом Управления архивами Свердловской области от<text:s/></text:span><text:span text:style-name="T16">24.11.2021 № 27-01-33/214</text:span></text:p>
      <text:p text:style-name="P17"/>
      <text:p text:style-name="P18"/>
      <text:p text:style-name="P19"><text:span text:style-name="T20">В соответствии с Указом Президента Российской Федерации от 29.04.2023 № 319 «Об изменении и признании утратившими силу некоторых актов Президента Российской Федерации»</text:span><text:span text:style-name="T21">, статьей 101 Областного закона от 10 марта 1999 года № 4-ОЗ «О правовых актах Свердловской области»</text:span></text:p>
      <text:p text:style-name="P22"><text:span text:style-name="T23">ПРИКАЗЫВАЮ</text:span><text:span text:style-name="T24">:</text:span></text:p>
      <text:p text:style-name="P25">1. Внести в Положение об аттестационной комиссии Управления архивами Свердловской области, утвержденное приказом Управления архивами Свердловской области от 24.11.2021 № 27-01-33/214 («Официальный интернет-портал правовой информации Свердловской области» (www.pravo.gov66.ru), 2021, <text:s/>25 ноября, № 32583) изменения, изложив его в новой редакции (прилагается).</text:p>
      <text:p text:style-name="P26"><text:span text:style-name="T27">2. Настоящий приказ опубликовать на «Официальном интернет-портале</text:span><text:span text:style-name="T28"><text:s/>правовой информации Свердловской области» (www.pravo.gov66.ru) и разместить на официальном сайте Управления архивами Свердловской области (https://uprarch</text:span><text:bookmark-start text:name="_Hlt57795531"/><text:bookmark-start text:name="_Hlt57795532"/><text:span text:style-name="T29">i</text:span><text:bookmark-end text:name="_Hlt57795531"/><text:bookmark-end text:name="_Hlt57795532"/><text:span text:style-name="T30">ves.midural.ru/).</text:span></text:p>
      <text:p text:style-name="P31"><text:span text:style-name="T32">3. </text:span><text:span text:style-name="T33">Контроль</text:span><text:span text:style-name="T34"><text:s/></text:span><text:span text:style-name="T35">за</text:span><text:span text:style-name="T36"><text:s/></text:span><text:span text:style-name="T37">исполнением</text:span><text:span text:style-name="T38"><text:s/></text:span><text:span text:style-name="T39">настоящего</text:span><text:span text:style-name="T40"><text:s/></text:span><text:span text:style-name="T41">приказа</text:span><text:span text:style-name="T42"><text:s/></text:span><text:span text:style-name="T43">возложить</text:span><text:span text:style-name="T44"><text:s/></text:span><text:span text:style-name="T45">на</text:span><text:span text:style-name="T46"><text:s/></text:span><text:span text:style-name="T47">Заместителя</text:span><text:span text:style-name="T48"><text:s/></text:span><text:span text:style-name="T49">начальника</text:span><text:span text:style-name="T50"><text:s/></text:span><text:span text:style-name="T51">Управления</text:span><text:span text:style-name="T52"><text:s/></text:span><text:span text:style-name="T53">архивами</text:span><text:span text:style-name="T54"><text:s/></text:span><text:span text:style-name="T55">Свердловской</text:span><text:span text:style-name="T56"><text:s/></text:span><text:span text:style-name="T57">области</text:span><text:span text:style-name="T58"><text:s/></text:span><text:span text:style-name="T59">С</text:span><text:span text:style-name="T60">.</text:span><text:span text:style-name="T61">С</text:span><text:span text:style-name="T62">.<text:s/></text:span><text:span text:style-name="T63">Кичигину</text:span><text:span text:style-name="T64">.</text:span></text:p>
      <text:p text:style-name="P65"/>
      <text:p text:style-name="P66"/>
      <text:p text:style-name="Standard"><text:span text:style-name="T67">Начальник</text:span><text:span text:style-name="T68"><text:s/></text:span><text:span text:style-name="T69">Управления</text:span><text:span text:style-name="T70"><text:s/></text:span><text:span text:style-name="T71">архивами</text:span></text:p>
      <text:p text:style-name="Standard"><text:span text:style-name="T72">Свердловской</text:span><text:span text:style-name="T73"><text:s/></text:span><text:span text:style-name="T74">области</text:span><text:span text:style-name="T75"><text:s text:c="77"/></text:span><text:span text:style-name="T76">Р.С. Тараборин</text:span></text:p>
      <text:soft-page-break/>
      <text:p text:style-name="P77">УТВЕРЖДЕНО</text:p>
      <text:p text:style-name="P78"><text:span text:style-name="T79">приказом Управления архивами</text:span></text:p>
      <text:p text:style-name="P80">Свердловской области</text:p>
      <text:p text:style-name="P81">от ____________ № ____________</text:p>
      <text:p text:style-name="P82"><text:span text:style-name="T83">«О внесении изменений в Положение об аттестационной комиссии Управления архивами Свердловской области, утвержденное приказом Управления архивами Свер</text:span><text:span text:style-name="T84">дловской области от 24.11.2021</text:span><text:span text:style-name="T85"><text:line-break/></text:span><text:span text:style-name="T86">№ 27-01-33/214</text:span><text:span text:style-name="T87">»</text:span></text:p>
      <text:p text:style-name="P88"/>
      <text:p text:style-name="P89"/>
      <text:p text:style-name="P90"><text:span text:style-name="T91">Положение</text:span></text:p>
      <text:p text:style-name="P92">об аттестационной комиссии Управления</text:p>
      <text:p text:style-name="P93">архивами Свердловской области</text:p>
      <text:p text:style-name="P94"/>
      <text:p text:style-name="P95">Раздел 1. Общие положения</text:p>
      <text:p text:style-name="P96"/>
      <text:p text:style-name="P97"><text:span text:style-name="T98">1. </text:span><text:span text:style-name="T99">Аттестационная комиссия Управления архивами Свердловской области (далее<text:s/></text:span><text:span text:style-name="T100">–</text:span><text:span text:style-name="T101"><text:s/>аттестационная комиссия) формируется в целях проведения аттестации государственных гражданских служащих Свердловской области, замещающих должности государственной гражданской службы Свердловской области в Управлении архивами Свердловской области (далее<text:s/></text:span><text:span text:style-name="T102">–<text:s/></text:span><text:span text:style-name="T103">гражданские служащие).</text:span></text:p>
      <text:p text:style-name="P104"><text:span text:style-name="T105">Аттестация гражданских служащих проводится в целях определения соответствия гражданского служащего замещаемой должности гражданской службы и включает в себя оценку результатов профессиональной служебной деятельности и<text:s/></text:span><text:span text:style-name="T106">профессионального уровня гражданско</text:span><text:span text:style-name="T107">го</text:span><text:span text:style-name="T108"><text:s/>служащего.</text:span></text:p>
      <text:p text:style-name="P109"><text:span text:style-name="T110">Аттестация призвана способствовать формированию кадрового состава государственной гражданской службы<text:s/></text:span><text:span text:style-name="T111">Свердловской области</text:span><text:span text:style-name="T112">,</text:span><text:span text:style-name="T113"><text:s/></text:span><text:span text:style-name="T114">повышению профессионального уровня гражданских служащих, решению вопросов, связанных<text:s/></text:span><text:span text:style-name="T115">с определением преимущественного права на замещение должности гражданской службы при сокращении должностей гражданской службы в Управлении архивами Свердловской области, а также вопросов, связанных с изменением условий оплаты труда.</text:span></text:p>
      <text:p text:style-name="P116"><text:span text:style-name="T117">2. Аттестация гражданск</text:span><text:span text:style-name="T118">ого служащего проводится один раз в три года.</text:span></text:p>
      <text:p text:style-name="P119"><text:span text:style-name="T120">До истечения трех лет после проведения предыдущей аттестации может проводиться внеочередная аттестация государственного служащего.</text:span></text:p>
      <text:p text:style-name="P121"><text:span text:style-name="T122">Внеочередная аттестация гражданского служащего может проводиться по соглашению<text:s/></text:span><text:span text:style-name="T123">сторон служебного контракта с учетом результатов годового отчета о профессиональной служебной деятельности гражданского служащего либо по решению Начальника Управления архивами Свердловской области (далее - Начальник Управления), после принятия в установле</text:span><text:span text:style-name="T124">нном порядке решения:</text:span></text:p>
      <text:p text:style-name="P125">о сокращении должностей гражданской службы в Управлении архивами Свердловской области (далее – Управление);</text:p>
      <text:soft-page-break/>
      <text:p text:style-name="P126">об изменении условий оплаты труда гражданских служащих.</text:p>
      <text:p text:style-name="P127"/>
      <text:p text:style-name="P128"><text:span text:style-name="T129">Раздел 2. Организация проведения аттестации</text:span></text:p>
      <text:p text:style-name="P130"/>
      <text:p text:style-name="P131">3. Организацию и<text:s/>обеспечение проведения аттестации осуществляет отдел организационно-аналитической работы, информационных технологий, государственной службы и кадров Управления (далее — организационный отдел), в том числе готовит проект приказа Управления о проведении аттестации.</text:p>
      <text:p text:style-name="P132">В приказ Управления о проведении аттестации подлежат включению положения:</text:p>
      <text:p text:style-name="P133">о формировании аттестационной комиссии;</text:p>
      <text:p text:style-name="P134">об утверждении графика проведения аттестации;</text:p>
      <text:p text:style-name="P135">о составлении списков гражданских служащих, подлежащих аттестации;</text:p>
      <text:p text:style-name="P136">о подготовке документов, необходимых для работы аттестационной комиссии.</text:p>
      <text:p text:style-name="P137">4. Аттестационная комиссия формируется приказом Управления в соответствии с частями 9 - 12 статьи 48 Федерального закона от 27 июля<text:line-break/>2004 года № 79-ФЗ «О государственной гражданской службе Российской Федерации». Указанным приказом определяются состав аттестационной комиссии, сроки и порядок ее работы.</text:p>
      <text:p text:style-name="P138"><text:span text:style-name="T139">В состав аттестационной комиссии включаются Начальник Управления и уполномоченные им гражданские служащие (в том числе из организационного отдела и отдела, в<text:s/></text:span><text:span text:style-name="T140">котором гражданский служащий, подлежащий аттестации замещает должность государственной гражданской службы Свердловской области в Управлении (далее – гражданская служба), а также независимые эксперты – представители научных, образовательных и других организ</text:span><text:span text:style-name="T141">аций, являющиеся специалистами в соответствующих областях и видах профессиональной служебной деятельности гражданских служащих, по вопросам кадровых технологий и государственной гражданской службы (далее – независимые эксперты),<text:s/></text:span><text:span text:style-name="T142">представители Общественного</text:span><text:span text:style-name="T143"><text:s/>совета при Управлении архивами Свердловской области (далее – Общественный совет).</text:span></text:p>
      <text:p text:style-name="P144"><text:span text:style-name="T145">Общее число представителей Общественного совета и независимых экспертов должно составлять не менее одной четверти от общего числа членов аттестационной комиссии.</text:span></text:p>
      <text:p text:style-name="P146"><text:span text:style-name="T147">Включаемые<text:s/></text:span><text:span text:style-name="T148">в состав аттестационной комиссии независимые эксперты приглашаются и отбираются уполномоченным государственным органом Свердловской области в сфере управления гражданской службой по запросу Начальника Управления, направленному без указания персональных дан</text:span><text:span text:style-name="T149">ных независимых экспертов.</text:span></text:p>
      <text:p text:style-name="P150"><text:span text:style-name="T151">Общий срок пребывания независимого эксперта в аттестационной комиссии не может превышать три года. Исчисление указанного срока осуществляется с момента первого включения независимого эксперта в состав аттестационной комиссии. В у</text:span><text:span text:style-name="T152">казанный срок засчитывается срок пребывания независимого эксперта в конкурсной комиссии Управления.</text:span></text:p>
      <text:soft-page-break/>
      <text:p text:style-name="P153"><text:span text:style-name="T154">Повторное включение данного независимого эксперта в состав аттестационной комиссии может быть осуществлено не ранее чем через три года после окончания срока</text:span><text:span text:style-name="T155"><text:s/>пребывания в аттестационной комиссии.</text:span></text:p>
      <text:p text:style-name="P156"><text:span text:style-name="T157">Представители Общественного совета, включаемые в состав аттестационных комиссий по запросу Начальника Управления, определяются решением Общественного совета.</text:span></text:p>
      <text:p text:style-name="P158"><text:span text:style-name="T159">Состав аттестационной комиссии для проведения аттестации<text:s/></text:span><text:span text:style-name="T160">гражданского служащего, замещающего должность гражданской службы, исполнение должностных обязанностей по которой связано с использованием сведений, составляющих государственную тайну, формируется с учетом положения законодат</text:span><text:span text:style-name="T161">ельства Российской Федерации о г</text:span><text:span text:style-name="T162">осударственной тайне.</text:span></text:p>
      <text:p text:style-name="P163"><text:span text:style-name="T164">Состав аттестационной комиссии формируется таким образом, чтобы исключить возможность возникновения конфликта интересов, способного повлиять на принимаемое аттестационной комиссией решение.</text:span></text:p>
      <text:p text:style-name="P165"><text:span text:style-name="T166">Член аттестационной комиссии в случае возмож</text:span><text:span text:style-name="T167">ности возникновения у него конфликта интересов, связанного с участием в заседании аттестационной комиссии, письменно уведомляет об этом Начальника Управления и не участвует в данном заседании аттестационной комиссии,<text:s/></text:span><text:span text:style-name="T168">при<text:s/></text:span><text:span text:style-name="T169">принятии соответствующего решения.</text:span></text:p>
      <text:p text:style-name="P170">5. Аттестационная комиссия состоит из председателя, заместителя председателя, секретаря и членов аттестационной комиссии.</text:p>
      <text:p text:style-name="P171">Все члены аттестационной комиссии при принятии решений обладают равными правами.</text:p>
      <text:p text:style-name="P172">Председатель аттестационной комиссии:</text:p>
      <text:p text:style-name="P173">1) осуществляет<text:s/>общее руководство деятельностью аттестационной комиссии;</text:p>
      <text:p text:style-name="P174">2) обеспечивает соблюдение целей аттестации, порядка работы аттестационной комиссии при проведении заседаний;</text:p>
      <text:p text:style-name="P175">3) проводит заседания аттестационной комиссии;</text:p>
      <text:p text:style-name="P176">4) организует принятие решений аттестационной комиссией путем открытого голосования членов аттестационной комиссии;</text:p>
      <text:p text:style-name="P177">5) осуществляет сообщение результатов аттестации аттестованным гражданским служащим непосредственно после подведения итогов голосования;</text:p>
      <text:p text:style-name="P178">6) рассматривает сообщение гражданского служащего, являющегося членом аттестационной комиссии, о приостановке его членства в этой комиссии на период проведения аттестации;</text:p>
      <text:p text:style-name="P179">7) дает поручения заместителю председателя и секретарю аттестационной комиссии, необходимые для обеспечения деятельности аттестационной комиссии;</text:p>
      <text:p text:style-name="P180">8) рассматривает предложения членов аттестационной комиссии по вопросам деятельности аттестационной комиссии;</text:p>
      <text:p text:style-name="P181">9) осуществляет иные полномочия в соответствии с законодательством Российской Федерации, законодательством Свердловской области и<text:s/>настоящим положением.</text:p>
      <text:soft-page-break/>
      <text:p text:style-name="P182">Заместитель председателя аттестационной комиссии исполняет полномочия председателя аттестационной комиссии в случае его отсутствия и (или) по его поручению.</text:p>
      <text:p text:style-name="P183">Секретарь аттестационной комиссии:</text:p>
      <text:p text:style-name="P184">1) осуществляет документационное обеспечение деятельности аттестационной комиссии;</text:p>
      <text:p text:style-name="P185">2) осуществляет прием поступающих в аттестационную комиссию документов, подготовку для рассмотрения их аттестационной комиссией, обеспечивает сохранность представленных документов;</text:p>
      <text:p text:style-name="P186">3) осуществляет консультирование<text:s/>по вопросам, оформления документов, представляемых в аттестационную комиссию;</text:p>
      <text:p text:style-name="P187">4) информирует членов аттестационной комиссии о дате, времени и месте проведения заседания аттестационной комиссии;</text:p>
      <text:p text:style-name="P188">5) непосредственно до начала заседания сообщает о невозможности присутствия на заседании аттестационной комиссии отдельных ее членов;</text:p>
      <text:p text:style-name="P189">6) приглашает аттестуемого гражданского служащего на заседание аттестационной комиссии;</text:p>
      <text:p text:style-name="P190">7) ведет протокол заседания аттестационной комиссии, в котором фиксирует ее решения и результаты<text:s/>голосования;</text:p>
      <text:p text:style-name="P191">8) обеспечивает подписание аттестационных листов гражданских служащих председателем, заместителем председателя и членами аттестационной комиссии, присутствовавшими на заседании аттестационной комиссии, ознакомление гражданского служащего<text:s/>с аттестационным листом под расписку;</text:p>
      <text:p text:style-name="P192">9) осуществляет иные полномочия в соответствии с законодательством Российской Федерации, законодательством Свердловской области и настоящим порядком.</text:p>
      <text:p text:style-name="P193">Члены аттестационной комиссии:</text:p>
      <text:p text:style-name="P194">1) участвуют в заседаниях аттестационной комиссии;</text:p>
      <text:p text:style-name="P195">2) вносят предложения председателю аттестационной комиссии по вопросам деятельности аттестационной комиссии;</text:p>
      <text:p text:style-name="P196">3) задают вопросы аттестуемому гражданскому служащему, оценивают выполнение гражданским служащим рекомендаций предыдущей аттестации,<text:s/>имеют право высказывать замечания и предложения, которые вносятся в аттестационный лист гражданского служащего;</text:p>
      <text:p text:style-name="P197">4) осуществляют иные полномочия в соответствии с законодательством Российской Федерации, законодательством Свердловской области и настоящим порядком.</text:p>
      <text:p text:style-name="P198">6. Работа аттестационной комиссии при проведении аттестации осуществляется в соответствии с графиком проведения аттестации гражданских служащих Управления.</text:p>
      <text:p text:style-name="P199">График проведения аттестации составляется организационным отделом с учетом мнения непосредственного руководителя аттестуемого гражданского служащего, даты проведения предыдущей аттестации.</text:p>
      <text:soft-page-break/>
      <text:p text:style-name="P200">График проведения аттестации утверждается Начальником Управления и доводится до сведения каждого аттестуемого гражданского служащего не менее чем за месяц до начала аттестации.</text:p>
      <text:p text:style-name="P201">Не позднее чем за две недели до начала аттестации в аттестационную комиссию предоставляется отзыв об исполнении подлежащим аттестации гражданским служащим должностных обязанностей за аттестационный период, подписанный его непосредственным руководителем и утвержденный Начальником Управления.</text:p>
      <text:p text:style-name="P202"/>
      <text:p text:style-name="P203"><text:span text:style-name="T204">Раздел<text:s/></text:span><text:span text:style-name="T205">3</text:span><text:span text:style-name="T206">. Проведение аттестации гражданских служащих</text:span></text:p>
      <text:p text:style-name="P207"/>
      <text:p text:style-name="P208">7. Аттестация проводится с приглашением аттестуемого гражданского служащего на заседание аттестационной комиссии. В случае неявки гражданского служащего на заседание указанной комиссии без уважительной причины или отказа его от аттестации гражданский служащий привлекается к дисциплинарной ответственности в соответствии с законодательством Российской Федерации о государственной гражданской службе, а аттестация переносится на более поздний срок.</text:p>
      <text:p text:style-name="P209">Аттестационная комиссия рассматривает представленные документы, заслушивает сообщения аттестуемого гражданского служащего, а в случае необходимости - его непосредственного руководителя о профессиональной служебной<text:s/>деятельности и профессиональном уровне гражданского служащего. В целях объективного проведения аттестации после рассмотрения представленных аттестуемым гражданским служащим дополнительных сведений о своей профессиональной служебной деятельности за аттестационный период и своем профессиональном уровне аттестационная комиссия вправе перенести аттестацию на следующее заседание комиссии.</text:p>
      <text:p text:style-name="P210">8. Обсуждение профессиональной служебной деятельности, профессионального уровня, профессиональных и личностных качеств<text:s/>гражданского служащего должно быть объективным и доброжелательным.</text:p>
      <text:p text:style-name="P211">Профессиональная служебная деятельность гражданского служащего оценивается на основе определения степени его участия в решении поставленных перед Управление и (или) отделом задач, сложности<text:s/>выполняемой им работы, ее эффективности и результативности.</text:p>
      <text:p text:style-name="P212">При этом должны учитываться результаты профессиональной служебной деятельности гражданского служащего, исполнение им должностного регламента, соблюдение гражданским служащим ограничений, отсутствие нарушений запретов, выполнение требований к служебному поведению и обязательств, установленных законодательством Российской Федерации о государственной гражданской службе, а при аттестации гражданского служащего, наделенного организационно-распорядительными полномочиями по отношению к другим гражданским служащим, - также организаторские способности.</text:p>
      <text:p text:style-name="P213">Профессиональный уровень гражданского служащего оценивается на основе определения его соответствия квалификационным требованиям к<text:s/><text:soft-page-break/>профессиональному уровню, в<text:s/>том числе с учетом результатов его участия в мероприятиях по профессиональному развитию.</text:p>
      <text:p text:style-name="P214">9. Заседание аттестационной комиссии считается правомочным, если на нем присутствует не менее двух третей ее членов.</text:p>
      <text:p text:style-name="P215">Проведение заседания аттестационной комиссии с участием только ее членов, замещающих должности гражданской службы, не допускается.</text:p>
      <text:p text:style-name="P216">По решению председателя аттестационной комиссии и при наличии технической возможности заседание комиссии может проводиться в формате видеоконференции.</text:p>
      <text:p text:style-name="P217">10. При проведении<text:s/>аттестации проводится тестирование и собеседование.</text:p>
      <text:p text:style-name="P218">1) Тестирование включает в себя вопросы, связанные с выполнением должностных обязанностей по замещаемой должности гражданского служащего.</text:p>
      <text:p text:style-name="P219">Тестирование может проводиться с использованием персонального компьютера.</text:p>
      <text:p text:style-name="P220"><text:span text:style-name="T221">Вопросы для проведения тестирования готовятся организационным отделом совместно с непосредственным</text:span><text:span text:style-name="T222"><text:s/>руководителем атте</text:span><text:span text:style-name="T223">стуемого гражданского служащего</text:span><text:span text:style-name="T224">.</text:span></text:p>
      <text:p text:style-name="P225"><text:span text:style-name="T226">При тестировании используется перечень вопросов, в который<text:s/></text:span><text:span text:style-name="T227">включаются 20 вопросов. На каждый вопрос предусматривается не менее трех</text:span><text:span text:style-name="T228"><text:s/></text:span><text:span text:style-name="T229">вариантов ответов, один из которых является правильным.</text:span></text:p>
      <text:p text:style-name="P230">В ходе тестирования не допускается использование гражданским служащим специальной, справочной и иной литературы, письменных заметок, средств мобильной связи и иных средств хранения и передачи информации, а также выход гражданского служащего за пределы аудитории, в которой проходит тестирование.</text:p>
      <text:p text:style-name="P231">Подведение результатов тестирования основывается на количестве правильных ответов.</text:p>
      <text:p text:style-name="P232">Тестирование считается пройденным, если гражданский служащий правильно ответил на 60 и более процентов заданных вопросов.</text:p>
      <text:p text:style-name="P233">Результаты тестирования озвучиваются секретарем аттестационной комиссии на заседании аттестационной комиссии Управления.</text:p>
      <text:p text:style-name="P234">2) Индивидуальное<text:s/>собеседование заключается в устных ответах гражданского служащего на задаваемые членами аттестационной комиссии вопросы из перечня, подготовленного непосредственным руководителем аттестуемого гражданского служащего.</text:p>
      <text:p text:style-name="P235">В случае, если гражданский служащий правильно ответил менее чем на 60 процентов заданных вопросов, то аттестационной комиссией при проведении индивидуального собеседования в форме свободной беседы с гражданским служащим, могут быть заданы вопросы, на которые гражданским служащим, при прохождении тестирования, даны неправильные ответы.</text:p>
      <text:p text:style-name="P236"><text:span text:style-name="T237">11. Решение аттестационной комиссии принимается в отсутствие аттестуемого гражданского служащего и его непосредственного руководителя открытым голосованием простым большинством голосов присутствующих на заседании ч</text:span><text:span text:style-name="T238">ленов аттестационной комиссии. При равенстве голосов гражданский служащий признается соответствующим замещаемой должности госуда</text:span><text:span text:style-name="T239">рственной гражданской службы Свердловской области.</text:span></text:p>
      <text:soft-page-break/>
      <text:p text:style-name="P240">На период аттестации гражданского служащего, являющегося членом аттестационной комиссии, его членство в аттестационной комиссии приостанавливается.</text:p>
      <text:p text:style-name="P241">12. По результатам аттестации гражданского служащего аттестационной комиссией принимается одно из следующих решений:</text:p>
      <text:p text:style-name="P242">1) соответствует замещаемой должности гражданской службы;</text:p>
      <text:p text:style-name="P243">2) соответствует замещаемой должности гражданской службы и рекомендуется к включению в кадровый резерв для замещения вакантной должности гражданской службы в порядке должностного роста;</text:p>
      <text:p text:style-name="P244">3) соответствует замещаемой должности гражданской службы при условии получения дополнительного профессионального образования;</text:p>
      <text:p text:style-name="P245">4) не соответствует замещаемой должности гражданской службы.</text:p>
      <text:p text:style-name="P246">12. Результаты аттестации сообщаются аттестованным гражданским служащим непосредственно после подведения итогов голосования.</text:p>
      <text:p text:style-name="P247">Результаты аттестации заносятся в аттестационный лист гражданского служащего, составленный по форме согласно приложению к Положению о проведении аттестации государственных гражданских служащих Российской Федерации, утвержденному Указом Президента Российской Федерации<text:line-break/>от<text:s/>1 февраля 2005 года № 110 «О проведении аттестации государственных гражданских служащих Российской Федерации». Аттестационный лист подписывается председателем, заместителем председателя, секретарем и членами аттестационной комиссии, присутствовавшими на заседании аттестационной комиссии.</text:p>
      <text:p text:style-name="P248">Гражданский служащий знакомится с аттестационным листом под подпись.</text:p>
      <text:p text:style-name="P249">В случае отказа аттестуемого гражданского служащего от подписи в аттестационном листе об этом делается соответствующая запись, которая заверяется подписями председателя и секретаря аттестационной комиссии.</text:p>
      <text:p text:style-name="P250">Аттестационный лист гражданского служащего, прошедшего аттестацию, и отзыв об исполнении им должностных обязанностей за аттестационный период хранятся в личном деле гражданского служащего.</text:p>
      <text:p text:style-name="P251">Секретарь аттестационной комиссии ведет протокол заседания комиссии, в котором фиксирует ее решения и результаты голосования. Протокол заседания аттестационной комиссии подписывается председателем, заместителем председателя, секретарем и членами аттестационной комиссии,<text:s/>присутствовавшими на заседании.</text:p>
      <text:p text:style-name="P252">13. Материалы аттестации гражданских служащих направляются Начальнику Управления не позднее чем через семь дней после ее проведения.</text:p>
      <text:p text:style-name="P253">14. В течение одного месяца после проведения аттестации по ее результатам<text:s/>издается<text:s/>приказ Управления о том, что гражданский служащий:</text:p>
      <text:p text:style-name="P254">1) подлежит включению в кадровый резерв для замещения вакантной должности гражданской службы в порядке должностного роста;</text:p>
      <text:p text:style-name="P255">2) направляется для получения дополнительного профессионального образования;</text:p>
      <text:p text:style-name="P256"><text:span text:style-name="T257">3) по</text:span><text:span text:style-name="T258">нижается в должности гражданской службы и подлежит исключению из кадрового резерва в случае нахождения в не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-asian="Segoe UI" style:font-name-complex="Tahoma" fo:color="#000000" style:letter-kerning="true" fo:font-size="12pt" style:font-size-asian="12pt" style:font-size-complex="12pt" style:language-asian="ko" style:country-asian="K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харова Ю Н</meta:initial-creator>
    <dc:creator>Шушарина Анастасия Анатольевна</dc:creator>
    <meta:creation-date>2021-11-22T07:29:00Z</meta:creation-date>
    <dc:date>2023-06-23T09:11:00Z</dc:date>
    <meta:print-date>2011-09-14T08:53:00Z</meta:print-date>
    <meta:template xlink:href="Normal" xlink:type="simple"/>
    <meta:editing-cycles>11</meta:editing-cycles>
    <meta:editing-duration>PT22560S</meta:editing-duration>
    <meta:document-statistic meta:page-count="8" meta:paragraph-count="37" meta:word-count="2837" meta:character-count="18971" meta:row-count="134" meta:non-whitespace-character-count="16171"/>
  </office:meta>
</office:document-meta>
</file>